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65005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國民小學藝術與人文教材教法 Teaching Materials and Methods of Art and Humanities in Elementary School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體健休系師資生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樂育堂 BD105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65005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(一)師資生：<text:s/><text:line-break/>本系培育學生認識國小學童的能力與需要，預備成為國民小學優秀體育教師或體育專業人員。本身除了具備體育的專門知能與專業精神外，並具有研究體育學術的興趣與能力；另培育其具有教育專業知能與涵養、須兼備課程與教學專業基礎、對教育服務熱忱與良好態度，使其成為教育專業基礎人才。<text:s/><text:line-break/>(二)一般生：<text:s/><text:line-break/>因應國內教育變革與學校的發展，本系致力朝向科技化、資訊化，以提昇教學與研究之質量；發展與充實學生多元知能，具備挑戰能耐與競爭力；並追求卓越、多元與創新，倡導學術責任，加強學術交流與合作，擴大在學術研究的影響力。因此，本系培養具備運動保健與體適能指導人才、運動休閒管理能力人才等，因應就業市場之多元化，以作為培養體育運動學術研究的先備人才之機構。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體育教學之專業能力 (師資生)</text:p>
                </table:table-cell>
                <table:covered-table-cell/>
                <table:covered-table-cell/>
                <table:table-cell table:style-name="TableCell65">
                  <text:p text:style-name="內文">關聯性最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小學各領域之教材教法的能力 (師資生)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基礎體育運動學科的知識與理論 (一般生、師資生)</text:p>
                </table:table-cell>
                <table:covered-table-cell/>
                <table:covered-table-cell/>
                <table:table-cell table:style-name="TableCell71">
                  <text:p text:style-name="內文">關聯性最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基礎運動科學與運動休閒領域等研究能力 (一般生、師資生)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多元運動項目之運動技能 (一般生、師資生)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多元運動項目規劃與執行之能力 (一般生、師資生)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主動學習、創新及解決問題的能力 (一般生、師資生)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有效溝通與團隊合作的能力 (一般生、師資生)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一. 了解藝術鑑賞的意涵與方法<text:s/><text:line-break/>二. 培養藝術形式的知覺能力<text:s/><text:line-break/>三. 獲得藝術形式鑑賞的方法<text:s/><text:line-break/>四. 應用藝術鑑賞的技巧獲得作品的意義、感受作品提供的經驗<text:s/><text:line-break/>五. 立用藝術鑑賞統整藝術美學智識連貫藝術史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9/14</text:p>
                </table:table-cell>
                <table:table-cell table:style-name="TableCell106">
                  <text:p text:style-name="內文">一. 藝術的意涵</text:p>
                </table:table-cell>
                <table:table-cell table:style-name="TableCell107">
                  <text:p text:style-name="內文">（一） 說文解字的意涵<text:s/><text:line-break/>（二） 現代藝術的意義<text:s/><text:line-break/>（三） 當代藝術的意義<text:s/><text:line-break/>（四） 藝術內涵有創作、欣賞、藝術史、美術史等</text:p>
                </table:table-cell>
                <table:table-cell table:style-name="TableCell108">
                  <text:p text:style-name="內文">問題教學法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9/21</text:p>
                </table:table-cell>
                <table:table-cell table:style-name="TableCell112">
                  <text:p text:style-name="內文">二. 藝術鑑賞的意涵</text:p>
                </table:table-cell>
                <table:table-cell table:style-name="TableCell113">
                  <text:p text:style-name="內文">（一）何謂鑑賞？<text:s/><text:line-break/>1.以藝術性的、詩意的語暗示性的方式運用語言，不僅對視覺形作字義上的描述，還藉語言或隱喻作為進入該作品之工具。<text:s/><text:line-break/>2.鑑賞過程首先觀賞作品的品質，其次鑑賞其表現性格，最後將這些表現變成推證或語言形式。<text:s/><text:line-break/>（二）鑑賞與欣賞<text:s/><text:line-break/>（三）藝術鑑賞的目的</text:p>
                </table:table-cell>
                <table:table-cell table:style-name="TableCell114">
                  <text:p text:style-name="內文">口頭報告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09/28</text:p>
                </table:table-cell>
                <table:table-cell table:style-name="TableCell118">
                  <text:p text:style-name="內文">三. 艾斯納藝術創作要素</text:p>
                </table:table-cell>
                <table:table-cell table:style-name="TableCell119">
                  <text:p text:style-name="內文">（一） 處理材料的技巧<text:s/><text:line-break/>（二） 形飾品質加以知覺的能力</text:p>
                </table:table-cell>
                <table:table-cell table:style-name="TableCell120">
                  <text:p text:style-name="內文">問題教學法、講授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10/05</text:p>
                </table:table-cell>
                <table:table-cell table:style-name="TableCell124">
                  <text:p text:style-name="內文">四. 艾斯納藝術鑑賞六個層次論</text:p>
                </table:table-cell>
                <table:table-cell table:style-name="TableCell125">
                  <text:p text:style-name="內文">（一） 經驗的層次<text:s/><text:line-break/>（二） 形式的層次<text:s/><text:line-break/>（三） 象徵的層次<text:s/><text:line-break/>（四） 主題的層次<text:s/><text:line-break/>（五） 材料的層次<text:s/><text:line-break/>（六） 環境的層次</text:p>
                </table:table-cell>
                <table:table-cell table:style-name="TableCell126">
                  <text:p text:style-name="內文">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10/12</text:p>
                </table:table-cell>
                <table:table-cell table:style-name="TableCell130">
                  <text:p text:style-name="內文">五. 青銅器鑑賞</text:p>
                </table:table-cell>
                <table:table-cell table:style-name="TableCell131">
                  <text:p text:style-name="內文">（一）. 發展時機：陶器發展 科學發達 人物充足 農業生產需求<text:s/><text:line-break/>（二）. 特色：政治、文化、科學、 藝術的統整<text:s/><text:line-break/>（三）.青銅器的製作：先以銅範作模，分段分部澆鑄<text:s/><text:line-break/>（四）.結論：體現了我國勞動人民的聰明才智，表現出我國古代藝術家富有創造的精神，具有政治、歷史文化、美術上的價值</text:p>
                </table:table-cell>
                <table:table-cell table:style-name="TableCell132">
                  <text:p text:style-name="內文">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10/19</text:p>
                </table:table-cell>
                <table:table-cell table:style-name="TableCell136">
                  <text:p text:style-name="內文">六. 元青花鑑賞</text:p>
                </table:table-cell>
                <table:table-cell table:style-name="TableCell137">
                  <text:p text:style-name="內文">（一） 元青花發展源流<text:s/><text:line-break/>（二） 元青花發展原由<text:s/><text:line-break/>（三） 青花釉色特點<text:s/><text:line-break/>（四） 青花的裝飾題材</text:p>
                </table:table-cell>
                <table:table-cell table:style-name="TableCell138">
                  <text:p text:style-name="內文">問題教學法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10/26</text:p>
                </table:table-cell>
                <table:table-cell table:style-name="TableCell142">
                  <text:p text:style-name="內文">六. 元青花鑑賞</text:p>
                </table:table-cell>
                <table:table-cell table:style-name="TableCell143">
                  <text:p text:style-name="內文">（五） 元青花的裝飾技法：<text:s/><text:line-break/>（六） 元青花燒造特色<text:s/><text:line-break/>（七） 元代青花瓷器的留传狀況<text:s/><text:line-break/>（八）結論</text:p>
                </table:table-cell>
                <table:table-cell table:style-name="TableCell144">
                  <text:p text:style-name="內文">問題教學法、口頭報告、講授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11/02</text:p>
                </table:table-cell>
                <table:table-cell table:style-name="TableCell148">
                  <text:p text:style-name="內文">七. 現代裝置藝術鑑賞</text:p>
                </table:table-cell>
                <table:table-cell table:style-name="TableCell149">
                  <text:p text:style-name="內文">（一）傳統裝置藝術欣賞<text:s/><text:line-break/>（二）現代裝置藝術欣賞<text:s/><text:line-break/>（三）校園裝置藝術欣賞</text:p>
                </table:table-cell>
                <table:table-cell table:style-name="TableCell150">
                  <text:p text:style-name="內文">作業/習題演練、問題教學法、講授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11/09</text:p>
                </table:table-cell>
                <table:table-cell table:style-name="TableCell154">
                  <text:p text:style-name="內文">期中考</text:p>
                </table:table-cell>
                <table:table-cell table:style-name="TableCell155">
                  <text:p text:style-name="內文">紙筆測驗</text:p>
                </table:table-cell>
                <table:table-cell table:style-name="TableCell156">
                  <text:p text:style-name="內文">作業/習題演練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11/16</text:p>
                </table:table-cell>
                <table:table-cell table:style-name="TableCell160">
                  <text:p text:style-name="內文">八. 水墨畫鑑賞</text:p>
                </table:table-cell>
                <table:table-cell table:style-name="TableCell161">
                  <text:p text:style-name="內文">（一）水墨畫的特色<text:s/><text:line-break/>（二）范寬溪山行旅圖欣賞<text:s/><text:line-break/>（三）趙孟頫鵲華秋色日圖欣賞<text:s/><text:line-break/>（四）沈周水墨創作欣賞</text:p>
                </table:table-cell>
                <table:table-cell table:style-name="TableCell162">
                  <text:p text:style-name="內文">問題教學法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11/23</text:p>
                </table:table-cell>
                <table:table-cell table:style-name="TableCell166">
                  <text:p text:style-name="內文">九.臺灣當代畫家作品欣賞</text:p>
                </table:table-cell>
                <table:table-cell table:style-name="TableCell167">
                  <text:p text:style-name="內文">（一）陳進作品欣賞<text:s/><text:line-break/>（二）林玉山作品欣賞<text:s/><text:line-break/>（三）陳澄波作品欣賞</text:p>
                </table:table-cell>
                <table:table-cell table:style-name="TableCell168">
                  <text:p text:style-name="內文">問題教學法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11/30</text:p>
                </table:table-cell>
                <table:table-cell table:style-name="TableCell172">
                  <text:p text:style-name="內文">九.臺灣當代畫家作品欣賞</text:p>
                </table:table-cell>
                <table:table-cell table:style-name="TableCell173">
                  <text:p text:style-name="內文">（四）張大千作品欣賞<text:s/><text:line-break/>（五）黃君璧作品欣賞<text:s/><text:line-break/>（六）溥儒作品欣賞</text:p>
                </table:table-cell>
                <table:table-cell table:style-name="TableCell174">
                  <text:p text:style-name="內文">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12/07</text:p>
                </table:table-cell>
                <table:table-cell table:style-name="TableCell178">
                  <text:p text:style-name="內文">十.西洋藝術文藝復興藝術欣賞</text:p>
                </table:table-cell>
                <table:table-cell table:style-name="TableCell179">
                  <text:p text:style-name="內文">（一）達文西—最後晚餐<text:s/><text:line-break/>（二）達文西—蒙娜麗莎的微笑<text:s/><text:line-break/>（三）拉斐爾—聖餐禮的辯論<text:s/><text:line-break/>（四）米開朗基羅—逐出樂園</text:p>
                </table:table-cell>
                <table:table-cell table:style-name="TableCell180">
                  <text:p text:style-name="內文">問題教學法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12/14</text:p>
                </table:table-cell>
                <table:table-cell table:style-name="TableCell184">
                  <text:p text:style-name="內文">十一.巴洛克藝術成就</text:p>
                </table:table-cell>
                <table:table-cell table:style-name="TableCell185">
                  <text:p text:style-name="內文">（一） 魯本斯藝術欣賞<text:s/><text:line-break/>（二） 林布蘭藝術欣賞<text:s/><text:line-break/>（三） 哈爾斯藝術欣賞<text:s/><text:line-break/>（四） 巴洛克建築藝術之美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12/21</text:p>
                </table:table-cell>
                <table:table-cell table:style-name="TableCell190">
                  <text:p text:style-name="內文">十二.印象派藝術欣賞</text:p>
                </table:table-cell>
                <table:table-cell table:style-name="TableCell191">
                  <text:p text:style-name="內文">（一） 寫實主義的興起<text:s/><text:line-break/>（二） 印象派的誕生<text:s/><text:line-break/>（三） 印象派繪畫欣賞</text:p>
                </table:table-cell>
                <table:table-cell table:style-name="TableCell192">
                  <text:p text:style-name="內文">作業/習題演練、口頭報告、講授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12/28</text:p>
                </table:table-cell>
                <table:table-cell table:style-name="TableCell196">
                  <text:p text:style-name="內文">十三.現代藝術鑑賞</text:p>
                </table:table-cell>
                <table:table-cell table:style-name="TableCell197">
                  <text:p text:style-name="內文">（一） 二十世紀初期藝術欣賞：代表有野獸派、立體派、抽象藝術、達達運動、超現實主義。<text:s/><text:line-break/>（二） 二十世紀中期藝術欣賞（1945-1970）：代表有抽象、表現主義、普普藝術。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1/04</text:p>
                </table:table-cell>
                <table:table-cell table:style-name="TableCell202">
                  <text:p text:style-name="內文">十三.現代藝術鑑賞</text:p>
                </table:table-cell>
                <table:table-cell table:style-name="TableCell203">
                  <text:p text:style-name="內文">（三） 二十世紀末期藝術欣賞（1970-1999）：有觀念藝術、超寫實風格、女性主義、錄影藝術、厚現代藝術。</text:p>
                </table:table-cell>
                <table:table-cell table:style-name="TableCell204">
                  <text:p text:style-name="內文">問題教學法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1/11</text:p>
                </table:table-cell>
                <table:table-cell table:style-name="TableCell208">
                  <text:p text:style-name="內文">期末考</text:p>
                </table:table-cell>
                <table:table-cell table:style-name="TableCell209">
                  <text:p text:style-name="內文">紙筆測驗</text:p>
                </table:table-cell>
                <table:table-cell table:style-name="TableCell210">
                  <text:p text:style-name="內文">作業/習題演練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一.選擇獨立研究題目<text:s/><text:line-break/>二.準備筆記簿作隨堂筆記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期中考30%<text:s/><text:line-break/>期末考30%<text:s/><text:line-break/>口頭報告20% : 專題研究<text:line-break/>檔案紀錄20% : 隨堂筆記之內容豐富性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一.中國巨匠美術周刊-錦繡文化企業<text:s/><text:line-break/>二.2000.劉豐榮-艾斯納藝術教育思想研究--台北市水牛出版社<text:s/><text:line-break/>三.1999.張心龍-台北世雄獅出版社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2:00Z</meta:creation-date>
    <dc:date>2016-08-15T00:42:00Z</dc:date>
    <meta:template xlink:href="Normal" xlink:type="simple"/>
    <meta:editing-cycles>2</meta:editing-cycles>
    <meta:editing-duration>PT420S</meta:editing-duration>
    <meta:document-statistic meta:page-count="3" meta:paragraph-count="6" meta:word-count="460" meta:character-count="3076" meta:row-count="21" meta:non-whitespace-character-count="2622"/>
  </office:meta>
</office:document-meta>
</file>